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4" style:parent-style-name="內文" style:family="paragraph">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text-indent="0.3333in"/>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內文" style:family="paragraph">
      <style:paragraph-properties fo:text-align="justify"/>
      <style:text-properties style:font-name="Times New Roman" style:font-name-asian="標楷體"/>
    </style:style>
    <style:style style:name="P19" style:parent-style-name="清單段落" style:list-style-name="LFO1"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text-align="justify" fo:margin-left="0.3333in" fo:text-indent="-0.3333in">
        <style:tab-stops/>
      </style:paragraph-properties>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43" style:parent-style-name="內文" style:family="paragraph">
      <style:paragraph-properties fo:text-align="justify" fo:margin-left="0.3333in">
        <style:tab-stops/>
      </style:paragraph-properties>
      <style:text-properties style:font-name="Times New Roman" style:font-name-asian="標楷體"/>
    </style:style>
    <style:style style:name="P44" style:parent-style-name="清單段落" style:family="paragraph">
      <style:paragraph-properties fo:margin-left="0.6666in" fo:text-indent="-0.3333in">
        <style:tab-stops/>
      </style:paragraph-properties>
      <style:text-properties style:font-name="Times New Roman" style:font-name-asian="標楷體"/>
    </style:style>
    <style:style style:name="P45" style:parent-style-name="內文" style:family="paragraph">
      <style:paragraph-properties fo:text-align="justify" fo:margin-left="0.3333in" fo:text-indent="-0.3333in">
        <style:tab-stops/>
      </style:paragraph-properties>
      <style:text-properties style:font-name="Times New Roman" style:font-name-asian="標楷體" fo:font-weight="bold" style:font-weight-asian="bold"/>
    </style:style>
    <style:style style:name="P46" style:parent-style-name="內文" style:family="paragraph">
      <style:paragraph-properties fo:text-align="justify" fo:margin-left="0.3333in" fo:text-indent="-0.3333in">
        <style:tab-stops/>
      </style:paragraph-properties>
    </style:style>
    <style:style style:name="T47" style:parent-style-name="預設段落字型" style:family="text">
      <style:text-properties style:font-name="Times New Roman" style:font-name-asian="標楷體" fo:font-weight="bold" style:font-weight-asian="bold"/>
    </style:style>
    <style:style style:name="T48" style:parent-style-name="預設段落字型" style:family="text">
      <style:text-properties style:font-name="Times New Roman" style:font-name-asian="標楷體" fo:font-weight="bold" style:font-weight-asian="bold"/>
    </style:style>
    <style:style style:name="T49" style:parent-style-name="預設段落字型" style:family="text">
      <style:text-properties style:font-name="Times New Roman" style:font-name-asian="標楷體" fo:font-weight="bold" style:font-weight-asian="bold"/>
    </style:style>
    <style:style style:name="T50" style:parent-style-name="預設段落字型" style:family="text">
      <style:text-properties style:font-name="Times New Roman" style:font-name-asian="標楷體" fo:font-weight="bold" style:font-weight-asian="bold"/>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fo:font-weight="bold" style:font-weight-asian="bold"/>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P66" style:parent-style-name="內文" style:family="paragraph">
      <style:text-properties style:font-name="Times New Roman" style:font-name-asian="標楷體" fo:font-weight="bold" style:font-weight-asian="bold" fo:font-size="14pt" style:font-size-asian="14pt" style:font-size-complex="14pt"/>
    </style:style>
    <style:style style:name="P67" style:parent-style-name="內文" style:family="paragraph">
      <style:text-properties style:font-name="Times New Roman" style:font-name-asian="標楷體" fo:font-weight="bold" style:font-weight-asian="bold" fo:font-size="14pt" style:font-size-asian="14pt" style:font-size-complex="14pt"/>
    </style:style>
    <style:style style:name="P68" style:parent-style-name="內文" style:family="paragraph">
      <style:paragraph-properties fo:margin-left="0.3333in" fo:text-indent="-0.3333in">
        <style:tab-stops/>
      </style:paragraph-properties>
      <style:text-properties style:font-name="Times New Roman" style:font-name-asian="標楷體" fo:font-weight="bold" style:font-weight-asian="bold"/>
    </style:style>
    <style:style style:name="P69" style:parent-style-name="內文" style:family="paragraph">
      <style:paragraph-properties fo:text-align="justify" fo:margin-left="0.3333in" fo:text-indent="-0.3333in">
        <style:tab-stops/>
      </style:paragraph-properties>
    </style:style>
    <style:style style:name="T70" style:parent-style-name="預設段落字型" style:family="text">
      <style:text-properties style:font-name="Times New Roman" style:font-name-asian="標楷體" fo:font-weight="bold" style:font-weight-asian="bold"/>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內文" style:family="paragraph">
      <style:paragraph-properties fo:text-align="justify" fo:margin-left="0.3333in" fo:text-indent="-0.3333in">
        <style:tab-stops/>
      </style:paragraph-properties>
    </style:style>
    <style:style style:name="T79" style:parent-style-name="預設段落字型" style:family="text">
      <style:text-properties style:font-name="Times New Roman" style:font-name-asian="標楷體" fo:font-weight="bold" style:font-weight-asian="bold" fo:color="#000000"/>
    </style:style>
    <style:style style:name="T80" style:parent-style-name="預設段落字型" style:family="text">
      <style:text-properties style:font-name="Times New Roman" style:font-name-asian="標楷體" fo:font-weight="bold" style:font-weight-asian="bold" fo:color="#000000"/>
    </style:style>
    <style:style style:name="T81" style:parent-style-name="預設段落字型" style:family="text">
      <style:text-properties style:font-name="Times New Roman" style:font-name-asian="標楷體" fo:font-weight="bold" style:font-weight-asian="bold" fo:color="#000000"/>
    </style:style>
    <style:style style:name="T82" style:parent-style-name="預設段落字型" style:family="text">
      <style:text-properties style:font-name="Times New Roman" style:font-name-asian="標楷體" fo:font-weight="bold" style:font-weight-asian="bold" fo:color="#000000"/>
    </style:style>
    <style:style style:name="T83" style:parent-style-name="預設段落字型" style:family="text">
      <style:text-properties style:font-name="Times New Roman" style:font-name-asian="標楷體" fo:font-weight="bold" style:font-weight-asian="bold" fo:color="#000000"/>
    </style:style>
    <style:style style:name="T84" style:parent-style-name="預設段落字型" style:family="text">
      <style:text-properties style:font-name="Times New Roman" style:font-name-asian="標楷體" fo:color="#000000"/>
    </style:style>
    <style:style style:name="P85" style:parent-style-name="內文" style:family="paragraph">
      <style:paragraph-properties fo:text-align="justify"/>
      <style:text-properties style:font-name="Times New Roman" style:font-name-asian="標楷體" fo:color="#000000"/>
    </style:style>
    <style:style style:name="P86"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P87" style:parent-style-name="內文" style:family="paragraph">
      <style:paragraph-properties fo:text-align="justify" fo:text-indent="0.3333in"/>
      <style:text-properties style:font-name="Times New Roman" style:font-name-asian="標楷體" fo:color="#000000"/>
    </style:style>
    <style:style style:name="P88" style:parent-style-name="內文" style:family="paragraph">
      <style:paragraph-properties fo:text-align="justify"/>
      <style:text-properties style:font-name="Times New Roman" style:font-name-asian="標楷體" fo:color="#000000"/>
    </style:style>
    <style:style style:name="P89"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P90" style:parent-style-name="內文" style:family="paragraph">
      <style:paragraph-properties fo:text-align="justify" fo:text-indent="0.3333in"/>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style>
    <style:style style:name="P119" style:parent-style-name="內文" style:family="paragraph">
      <style:paragraph-properties fo:text-align="justify" fo:text-indent="0.3333in"/>
      <style:text-properties style:font-name="Times New Roman" style:font-name-asian="標楷體" fo:color="#000000"/>
    </style:style>
    <style:style style:name="P120" style:parent-style-name="內文" style:family="paragraph">
      <style:paragraph-properties fo:text-indent="0.333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內文" style:family="paragraph">
      <style:text-properties style:font-name="Times New Roman" style:font-name-asian="標楷體"/>
    </style:style>
    <style:style style:name="P156"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157" style:parent-style-name="內文" style:family="paragraph">
      <style:paragraph-properties fo:text-align="justify" fo:margin-left="0.3333in" fo:text-indent="-0.3333in">
        <style:tab-stops/>
      </style:paragraph-properties>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Times New Roman" style:font-name-asian="標楷體" fo:font-weight="bold" style:font-weight-asian="bold"/>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內文" style:family="paragraph">
      <style:paragraph-properties fo:text-align="justify" fo:margin-left="0.3333in" fo:text-indent="-0.3333in">
        <style:tab-stops/>
      </style:paragraph-properties>
    </style:style>
    <style:style style:name="T184" style:parent-style-name="預設段落字型" style:family="text">
      <style:text-properties style:font-name="Times New Roman" style:font-name-asian="標楷體" fo:font-weight="bold" style:font-weight-asian="bold"/>
    </style:style>
    <style:style style:name="T185" style:parent-style-name="預設段落字型" style:family="text">
      <style:text-properties style:font-name="Times New Roman" style:font-name-asian="標楷體" fo:font-weight="bold" style:font-weight-asian="bold"/>
    </style:style>
    <style:style style:name="T186" style:parent-style-name="預設段落字型" style:family="text">
      <style:text-properties style:font-name="Times New Roman" style:font-name-asian="標楷體" fo:font-weight="bold" style:font-weight-asian="bold"/>
    </style:style>
    <style:style style:name="T187" style:parent-style-name="預設段落字型" style:family="text">
      <style:text-properties style:font-name="Times New Roman" style:font-name-asian="標楷體" fo:font-weight="bold" style:font-weight-asian="bold"/>
    </style:style>
    <style:style style:name="T188" style:parent-style-name="預設段落字型" style:family="text">
      <style:text-properties style:font-name="Times New Roman" style:font-name-asian="標楷體" fo:font-weight="bold" style:font-weight-asian="bold"/>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95"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196" style:parent-style-name="內文" style:family="paragraph">
      <style:paragraph-properties fo:text-align="justify" fo:margin-left="0.3333in" fo:text-indent="-0.3333in">
        <style:tab-stops/>
      </style:paragraph-properties>
      <style:text-properties style:font-name="Times New Roman" style:font-name-asian="標楷體" fo:color="#000000" fo:background-color="#FFFFFF"/>
    </style:style>
    <style:style style:name="P197" style:parent-style-name="內文" style:family="paragraph">
      <style:paragraph-properties fo:text-align="justify" fo:margin-left="0.3333in" fo:text-indent="-0.3333in">
        <style:tab-stops/>
      </style:paragraph-properties>
      <style:text-properties style:font-name="Times New Roman" style:font-name-asian="標楷體" fo:color="#000000" fo:background-color="#FFFFFF"/>
    </style:style>
    <style:style style:name="P198" style:parent-style-name="內文" style:family="paragraph">
      <style:paragraph-properties fo:text-align="justify" fo:margin-left="0.3333in" fo:text-indent="-0.3333in">
        <style:tab-stops/>
      </style:paragraph-properties>
      <style:text-properties style:font-name="Times New Roman" style:font-name-asian="標楷體" fo:color="#000000" fo:background-color="#FFFFFF"/>
    </style:style>
    <style:style style:name="P199" style:parent-style-name="內文" style:family="paragraph">
      <style:paragraph-properties fo:text-align="justify" fo:margin-left="0.3333in" fo:text-indent="-0.3333in">
        <style:tab-stops/>
      </style:paragraph-properties>
      <style:text-properties style:font-name="Times New Roman" style:font-name-asian="標楷體" fo:color="#000000" fo:background-color="#FFFFFF"/>
    </style:style>
    <style:style style:name="P200" style:parent-style-name="內文" style:family="paragraph">
      <style:paragraph-properties fo:text-align="justify"/>
    </style:style>
    <style:style style:name="T201"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02"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05"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P206" style:parent-style-name="內文" style:family="paragraph">
      <style:paragraph-properties fo:text-align="justify"/>
    </style:style>
    <style:style style:name="T207" style:parent-style-name="預設段落字型" style:family="text">
      <style:text-properties style:font-name="Times New Roman" style:font-name-asian="標楷體" fo:color="#000000" style:font-size-complex="14pt" fo:background-color="#FFFFFF"/>
    </style:style>
    <style:style style:name="T208" style:parent-style-name="預設段落字型" style:family="text">
      <style:text-properties style:font-name="Times New Roman" style:font-name-asian="標楷體" fo:color="#000000" style:font-size-complex="14pt" fo:background-color="#FFFFFF"/>
    </style:style>
    <style:style style:name="T209" style:parent-style-name="預設段落字型" style:family="text">
      <style:text-properties style:font-name="Times New Roman" style:font-name-asian="標楷體" fo:color="#000000" style:font-size-complex="14pt" fo:background-color="#FFFFFF"/>
    </style:style>
    <style:style style:name="T210" style:parent-style-name="預設段落字型" style:family="text">
      <style:text-properties style:font-name="Times New Roman" style:font-name-asian="標楷體" fo:color="#000000" style:font-size-complex="14pt" fo:background-color="#FFFFFF"/>
    </style:style>
    <style:style style:name="T211" style:parent-style-name="預設段落字型" style:family="text">
      <style:text-properties style:font-name="Times New Roman" style:font-name-asian="標楷體" fo:color="#000000" style:font-size-complex="14pt" fo:background-color="#FFFFFF"/>
    </style:style>
    <style:style style:name="T212" style:parent-style-name="預設段落字型" style:family="text">
      <style:text-properties style:font-name="Times New Roman" style:font-name-asian="標楷體" fo:color="#000000" style:font-size-complex="14pt" fo:background-color="#FFFFFF"/>
    </style:style>
    <style:style style:name="T213" style:parent-style-name="預設段落字型" style:family="text">
      <style:text-properties style:font-name="Times New Roman" style:font-name-asian="標楷體" fo:color="#000000" style:font-size-complex="14pt" fo:background-color="#FFFFFF"/>
    </style:style>
    <style:style style:name="T214" style:parent-style-name="預設段落字型" style:family="text">
      <style:text-properties style:font-name="Times New Roman" style:font-name-asian="標楷體" fo:color="#000000" style:font-size-complex="14pt" fo:background-color="#FFFFFF"/>
    </style:style>
    <style:style style:name="T215" style:parent-style-name="預設段落字型" style:family="text">
      <style:text-properties style:font-name="Times New Roman" style:font-name-asian="標楷體" style:font-size-complex="14pt" fo:background-color="#FFFFFF"/>
    </style:style>
    <style:style style:name="T216" style:parent-style-name="預設段落字型" style:family="text">
      <style:text-properties style:font-name="Times New Roman" style:font-name-asian="標楷體" fo:color="#000000" style:font-size-complex="14pt" fo:background-color="#FFFFFF"/>
    </style:style>
    <style:style style:name="T217" style:parent-style-name="預設段落字型" style:family="text">
      <style:text-properties style:font-name="Times New Roman" style:font-name-asian="標楷體" fo:color="#000000" style:font-size-complex="14pt" fo:background-color="#FFFFFF"/>
    </style:style>
    <style:style style:name="P218" style:parent-style-name="內文" style:family="paragraph">
      <style:text-properties style:font-name="Times New Roman" style:font-name-asian="標楷體" fo:color="#000000" style:font-size-complex="14pt" fo:background-color="#FFFFFF"/>
    </style:style>
    <style:style style:name="P219" style:parent-style-name="內文" style:family="paragraph">
      <style:text-properties style:font-name="Times New Roman" style:font-name-asian="標楷體" fo:color="#000000" style:font-size-complex="14pt" fo:background-color="#FFFFFF"/>
    </style:style>
    <style:style style:name="P220" style:parent-style-name="內文" style:family="paragraph">
      <style:text-properties style:font-name="Times New Roman" style:font-name-asian="標楷體" fo:color="#000000" style:font-size-complex="14pt" fo:background-color="#FFFFFF"/>
    </style:style>
    <style:style style:name="P221" style:parent-style-name="內文" style:family="paragraph">
      <style:text-properties style:font-name="Times New Roman" style:font-name-asian="標楷體" fo:color="#000000" style:font-size-complex="14pt" fo:background-color="#FFFFFF"/>
    </style:style>
    <style:style style:name="P222" style:parent-style-name="內文" style:family="paragraph">
      <style:text-properties style:font-name="Times New Roman" style:font-name-asian="標楷體" fo:color="#000000" style:font-size-complex="14pt" fo:background-color="#FFFFFF"/>
    </style:style>
    <style:style style:name="P223" style:parent-style-name="內文" style:family="paragraph">
      <style:text-properties style:font-name="Times New Roman" style:font-name-asian="標楷體" fo:color="#000000" style:font-size-complex="14pt" fo:background-color="#FFFFFF"/>
    </style:style>
    <style:style style:name="P224" style:parent-style-name="內文" style:family="paragraph">
      <style:text-properties style:font-name="Times New Roman" style:font-name-asian="標楷體" fo:color="#000000" style:font-size-complex="14pt" fo:background-color="#FFFFFF"/>
    </style:style>
    <style:style style:name="P225" style:parent-style-name="內文" style:family="paragraph">
      <style:text-properties style:font-name="Times New Roman" style:font-name-asian="標楷體" fo:color="#000000" style:font-size-complex="14pt" fo:background-color="#FFFFFF"/>
    </style:style>
    <style:style style:name="P226" style:parent-style-name="內文" style:family="paragraph">
      <style:text-properties style:font-name="Times New Roman" style:font-name-asian="標楷體" fo:color="#000000" style:font-size-complex="14pt" fo:background-color="#FFFFFF"/>
    </style:style>
    <style:style style:name="P227" style:parent-style-name="內文" style:family="paragraph">
      <style:text-properties style:font-name="Times New Roman" style:font-name-asian="標楷體" fo:color="#000000" style:font-size-complex="14pt" fo:background-color="#FFFFFF"/>
    </style:style>
    <style:style style:name="P228" style:parent-style-name="內文" style:family="paragraph">
      <style:text-properties style:font-name="Times New Roman" style:font-name-asian="標楷體" fo:color="#000000" style:font-size-complex="14pt" fo:background-color="#FFFFFF"/>
    </style:style>
    <style:style style:name="P229" style:parent-style-name="內文" style:family="paragraph">
      <style:text-properties style:font-name="Times New Roman" style:font-name-asian="標楷體" fo:color="#000000" style:font-size-complex="14pt" fo:background-color="#FFFFFF"/>
    </style:style>
    <style:style style:name="P230" style:parent-style-name="內文" style:family="paragraph">
      <style:text-properties style:font-name="Times New Roman" style:font-name-asian="標楷體" fo:color="#000000" style:font-size-complex="14pt" fo:background-color="#FFFFFF"/>
    </style:style>
    <style:style style:name="P231" style:parent-style-name="內文" style:family="paragraph">
      <style:text-properties style:font-name="Times New Roman" style:font-name-asian="標楷體" style:font-size-complex="14pt"/>
    </style:style>
  </office:automatic-styles>
  <office:body>
    <office:text text:use-soft-page-breaks="true">
      <text:p text:style-name="P1">107年度教育部補助辦理</text:p>
      <text:p text:style-name="P2">「強化與東協及南亞國家合作交流學術型領域聯盟(工程領域)」</text:p>
      <text:p text:style-name="P3">補助案申請徵件公告</text:p>
      <text:p text:style-name="P4">壹、目的</text:p>
      <text:p text:style-name="P5"><text:span text:style-name="T6">為推動教育部新南向計畫，以工程領域為基礎，協助國內大學校院以前瞻、拓展性之規劃，促成與東協及南亞國家具有學術影響力之教育研究機構發展學術交流合作，以共同培育人才與厚植區域共同體發展為目標，將我國工程</text:span><text:span text:style-name="T7">領域發展優勢引入當地進行深耕，拓展國際鏈結。學術型領域聯盟公開徵求</text:span><text:span text:style-name="T8">「工程領域」</text:span><text:span text:style-name="T9">之</text:span><text:span text:style-name="T10">(1)</text:span><text:span text:style-name="T11">選送我國師生赴東協及南亞國家進行研究、研修與講學、</text:span><text:span text:style-name="T12">(2)</text:span><text:span text:style-name="T13">引薦東協及南亞國家教研人員</text:span><text:span text:style-name="T14">(</text:span><text:span text:style-name="T15">含博士生、博士後</text:span><text:span text:style-name="T16">)</text:span><text:span text:style-name="T17">來臺進行研究合作二案。（補助國家不包含澳洲、紐西蘭）</text:span></text:p>
      <text:p text:style-name="P18"/>
      <text:list text:style-name="LFO1" text:continue-numbering="true">
        <text:list-item>
          <text:p text:style-name="P19">本計畫申請補助項目</text:p>
        </text:list-item>
      </text:list>
      <text:p text:style-name="P20"><text:span text:style-name="T21">一、選送我國師生赴東協及南亞國家進行「工程領域」之研究、研修與講學：</text:span><text:span text:style-name="T22">每案補助上限新台幣</text:span><text:span text:style-name="T23">12</text:span><text:span text:style-name="T24">萬元，出國研究時間需達</text:span><text:span text:style-name="T25">6</text:span><text:span text:style-name="T26">周以上</text:span><text:span text:style-name="T27">(</text:span><text:span text:style-name="T28">含</text:span><text:span text:style-name="T29">)</text:span><text:span text:style-name="T30">，補助對象需具我國國籍，補助項目為業務費，含</text:span><text:span text:style-name="T31">(1)</text:span><text:span text:style-name="T32">國外出差旅費</text:span><text:span text:style-name="T33"><text:s/>(</text:span><text:span text:style-name="T34">如交通費、生活費、辦公費，需依據「國外出差旅費報支要點」</text:span><text:span text:style-name="T35">辦理</text:span><text:span text:style-name="T36"><text:s/>(2)</text:span><text:span text:style-name="T37">研究相關業務費</text:span><text:span text:style-name="T38">(</text:span><text:span text:style-name="T39">如物品耗材</text:span><text:span text:style-name="T40">)</text:span><text:span text:style-name="T41">。</text:span></text:p>
      <text:p text:style-name="P42"/>
      <text:p text:style-name="P43">師生受領補助期間自抵達境外接待機關報到日起，至返抵國內之入境日期為止，實際赴外期間日數累計不得低於原核定補助日數，未達標準者，計畫主持人應將補助經費全數繳回。同時獲一個學術型領域聯盟以上補助之人員，於各該國家停留時間不得重複。若為多人出國，不得累計出國日數。辦理結案時，應檢附個人入出境紀錄供學術型領域聯盟查核。對於我國政府所資助之其他赴國外研修公費、國外研修獎助學金或出席國際會議相關費用，不得重複支領。</text:p>
      <text:p text:style-name="P44"/>
      <text:p text:style-name="P45"/>
      <text:p text:style-name="P46"><text:span text:style-name="T47">二、引薦東協及南亞國家教研人員</text:span><text:span text:style-name="T48">(</text:span><text:span text:style-name="T49">含博士生、博士後</text:span><text:span text:style-name="T50">)</text:span><text:span text:style-name="T51">來臺</text:span><text:span text:style-name="T52">進行「工程領域」研究合作：</text:span><text:span text:style-name="T53">每案補助上限新台幣</text:span><text:span text:style-name="T54">30</text:span><text:span text:style-name="T55">萬元，來臺研究時間需達</text:span><text:span text:style-name="T56">6</text:span><text:span text:style-name="T57">個月以上</text:span><text:span text:style-name="T58">(</text:span><text:span text:style-name="T59">含</text:span><text:span text:style-name="T60">)</text:span><text:span text:style-name="T61">，補助項目為業務費，含</text:span><text:span text:style-name="T62">(1)</text:span><text:span text:style-name="T63">交通費：含經濟艙來回機票、長途大眾陸運工具、</text:span><text:span text:style-name="T64">(2)</text:span><text:span text:style-name="T65">報酬：依據行政院「各機關聘請國外顧問、專家及學者來臺工作期間支付費用最高標準表」辦理。</text:span></text:p>
      <text:p text:style-name="P66"/>
      <text:p text:style-name="P67">參、申請資格及應具備條件</text:p>
      <text:p text:style-name="P68">一、申請計畫領域為「工程領域」。</text:p>
      <text:p text:style-name="P69"><text:span text:style-name="T70">二、選送我國師生赴東協及南亞國家進行「工程領域」之研究、研修與講學：</text:span><text:span text:style-name="T71">申請人與受補助者，資格應為在臺灣地區設有戶籍之中華民國國民且於我</text:span><text:soft-page-break/><text:span text:style-name="T72">國大專校院等教學研究機構之教師、研究人員及在校學生</text:span><text:span text:style-name="T73">(</text:span><text:span text:style-name="T74">含博士後、博士</text:span><text:span text:style-name="T75">班學生</text:span><text:span text:style-name="T76">)</text:span><text:span text:style-name="T77">。</text:span></text:p>
      <text:p text:style-name="P78"><text:span text:style-name="T79">三、引薦東協及南亞國家教研人員</text:span><text:span text:style-name="T80">(</text:span><text:span text:style-name="T81">含博士後、博士班學生</text:span><text:span text:style-name="T82">)</text:span><text:span text:style-name="T83">來臺進行「工程領域」研究合作：</text:span><text:span text:style-name="T84">申請人應為我國大學校院等教學研究機構之教師及研究人員，補助對象為非在我國就讀學位或擔任教研人員之師生。</text:span></text:p>
      <text:p text:style-name="P85"/>
      <text:p text:style-name="P86">肆、計畫執行期間</text:p>
      <text:p text:style-name="P87">執行期間自核定日起至108年3月31日止。</text:p>
      <text:p text:style-name="P88"/>
      <text:p text:style-name="P89">伍、申請方式</text:p>
      <text:p text:style-name="P90"><text:span text:style-name="T91">統一以學校為單位送件，每校每項</text:span><text:span text:style-name="T92">(</text:span><text:span text:style-name="T93">次</text:span><text:span text:style-name="T94">)</text:span><text:span text:style-name="T95">至多可申請</text:span><text:span text:style-name="T96">3</text:span><text:span text:style-name="T97">件，若單一項目申請案件數量為</text:span><text:span text:style-name="T98">2</text:span><text:span text:style-name="T99">件以上</text:span><text:span text:style-name="T100">(</text:span><text:span text:style-name="T101">含</text:span><text:span text:style-name="T102">)</text:span><text:span text:style-name="T103">，應先作校內排序，每案彙整為單一</text:span><text:span text:style-name="T104">PDF</text:span><text:span text:style-name="T105">檔案，並檢具學校彙整總表格</text:span><text:span text:style-name="T106">(</text:span><text:span text:style-name="T107">附件</text:span><text:span text:style-name="T108">1)</text:span><text:span text:style-name="T109">與填覆網路申請表</text:span><text:span text:style-name="T110">http://edunsbpeng.mse.nthu.edu.tw/projects.php</text:span><text:span text:style-name="T111">於</text:span><text:span text:style-name="T112">107</text:span><text:span text:style-name="T113">年</text:span><text:span text:style-name="T114">10</text:span><text:span text:style-name="T115">月</text:span><text:span text:style-name="T116">17</text:span><text:span text:style-name="T117">日</text:span><text:span text:style-name="T118">前以電子公文函送國立清華大學。每件計畫案只能申請一案為限，不得重複投案，重複投件得視為無效申請。</text:span></text:p>
      <text:p text:style-name="P119"/>
      <text:p text:style-name="P120"><text:span text:style-name="T121">申請人應檢具：</text:span><text:span text:style-name="T122">(1)</text:span><text:span text:style-name="T123">申請表</text:span><text:span text:style-name="T124">(</text:span><text:span text:style-name="T125">附件</text:span><text:span text:style-name="T126">2)</text:span><text:span text:style-name="T127">、</text:span><text:span text:style-name="T128">(2)</text:span><text:span text:style-name="T129">計畫書</text:span><text:span text:style-name="T130">(</text:span><text:span text:style-name="T131">不得逾</text:span><text:span text:style-name="T132">10</text:span><text:span text:style-name="T133">頁</text:span><text:span text:style-name="T134">)</text:span><text:span text:style-name="T135">、</text:span><text:span text:style-name="T136">(3)</text:span><text:span text:style-name="T137">計</text:span><text:span text:style-name="T138">畫雙邊主持人個人履歷</text:span><text:span text:style-name="T139">(</text:span><text:span text:style-name="T140">含著作目錄</text:span><text:span text:style-name="T141">)</text:span><text:span text:style-name="T142">、</text:span><text:span text:style-name="T143">(4)</text:span><text:span text:style-name="T144">雙邊合作意向書</text:span><text:span text:style-name="T145">(</text:span><text:span text:style-name="T146">電子郵件</text:span><text:span text:style-name="T147">/MoU)</text:span><text:span text:style-name="T148">、</text:span><text:span text:style-name="T149">(5)</text:span><text:span text:style-name="T150">教育部補助計畫項目經費申請表、</text:span><text:span text:style-name="T151">(6)</text:span><text:span text:style-name="T152">申請補助學生赴外或來臺者，應附學生之指導教授同意</text:span><text:span text:style-name="T153">/</text:span><text:span text:style-name="T154">推薦信。</text:span></text:p>
      <text:p text:style-name="P155"/>
      <text:p text:style-name="P156">陸、審查標準</text:p>
      <text:p text:style-name="P157"><text:span text:style-name="T158">一、選送我國師生赴東協及南</text:span><text:span text:style-name="T159">亞國家進行「工程領域」之研究、研修與講學：</text:span><text:span text:style-name="T160">研究</text:span><text:span text:style-name="T161">(/</text:span><text:span text:style-name="T162">研修</text:span><text:span text:style-name="T163">/</text:span><text:span text:style-name="T164">講學</text:span><text:span text:style-name="T165">)</text:span><text:span text:style-name="T166">題目的創新性、研究</text:span><text:span text:style-name="T167">(/</text:span><text:span text:style-name="T168">研修</text:span><text:span text:style-name="T169">/</text:span><text:span text:style-name="T170">講學</text:span><text:span text:style-name="T171">)</text:span><text:span text:style-name="T172">計畫的可執行性、研究</text:span><text:span text:style-name="T173">(/</text:span><text:span text:style-name="T174">研修</text:span><text:span text:style-name="T175">/</text:span><text:span text:style-name="T176">講學</text:span><text:span text:style-name="T177">)</text:span><text:span text:style-name="T178">計畫執行的預期效益</text:span><text:span text:style-name="T179">(</text:span><text:span text:style-name="T180">含預訂發表論文篇數、未來展望及規劃、對雙方國家的實質影響</text:span><text:span text:style-name="T181">)</text:span><text:span text:style-name="T182">等。</text:span></text:p>
      <text:p text:style-name="P183"><text:span text:style-name="T184">二、引薦東協及南亞國家教研人員</text:span><text:span text:style-name="T185">(</text:span><text:span text:style-name="T186">含博士生、博士後</text:span><text:span text:style-name="T187">)</text:span><text:span text:style-name="T188">來臺進行「工程領域」研究合作：</text:span><text:span text:style-name="T189">研究題目的創新性、研究計畫的可執行性、研究計畫執行的預期效益</text:span><text:span text:style-name="T190">(</text:span><text:span text:style-name="T191">含預訂發表論文篇數、未來展望及規劃、對雙方國家的實質影響</text:span><text:span text:style-name="T192">)</text:span><text:span text:style-name="T193">等。</text:span></text:p>
      <text:p text:style-name="P194"/>
      <text:p text:style-name="P195">柒、計畫經費請撥、支用及核結</text:p>
      <text:p text:style-name="P196">一、依據教育部「補助及委辦經費核撥結報作業要點」及「強化與東協及南亞國家合作交流以聯盟或跨校整合方式辦理計畫申請及經費使用原則」規定辦理。</text:p>
      <text:p text:style-name="P197">二、獲補助經費之申請人應於研究(/研修/講學)計畫期間結束後2個月內，繕具自評報告提交學術型領域聯盟備查，並辦理經費核銷作業。</text:p>
      <text:soft-page-break/>
      <text:p text:style-name="P198">三、計畫執行有結餘款者，應全數(或以教育部補助款、學校配合款之比率計算)繳回。</text:p>
      <text:p text:style-name="P199"/>
      <text:p text:style-name="P200"><text:span text:style-name="T201">捌、學術型領域聯盟</text:span><text:span text:style-name="T202">(</text:span><text:span text:style-name="T203">工程</text:span><text:span text:style-name="T204">)</text:span><text:span text:style-name="T205">聯繫窗口</text:span></text:p>
      <text:p text:style-name="P206"><text:span text:style-name="T207">請洽國立清華大學張瑞華小姐</text:span><text:span text:style-name="T208">(</text:span><text:span text:style-name="T209">電話：</text:span><text:span text:style-name="T210">03-5715131</text:span><text:span text:style-name="T211">分機</text:span><text:span text:style-name="T212">35145</text:span><text:span text:style-name="T213">，電子信箱：</text:span><text:span text:style-name="T214">evelyn.chang</text:span><text:span text:style-name="T215">@mx.nthu.edu.tw</text:span><text:span text:style-name="T216">)</text:span><text:span text:style-name="T217">。</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育萍</dc:creator>
    <meta:creation-date>2018-10-03T01:55:00Z</meta:creation-date>
    <dc:date>2018-10-03T01:55:00Z</dc:date>
    <meta:print-date>2018-10-03T01:52:00Z</meta:print-date>
    <meta:template xlink:href="Normal" xlink:type="simple"/>
    <meta:editing-cycles>2</meta:editing-cycles>
    <meta:editing-duration>PT0S</meta:editing-duration>
    <meta:document-statistic meta:page-count="3" meta:paragraph-count="3" meta:word-count="285" meta:character-count="1912" meta:row-count="13" meta:non-whitespace-character-count="1630"/>
  </office:meta>
</office:document-meta>
</file>